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Mansouri,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Mansouri, geboren 06-11-1978, Oosthavenkade 8, 3134 NV  Vlaardingen, met ingang van 09-06-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631</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31</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31</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Mansouri, Oosthavenkade 8, 3134 N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8631</meta:user-defined>
    <meta:user-defined meta:name="OVERHEIDop.GmbID/DC.identifier">gmb-2017-14863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