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chiedemann, Billitonlaan 99B, 3131 L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chiedemann, geboren 25-07-1986, Billitonlaan 99B, 3131 LH  Vlaardingen, met ingang van 07-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2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chiedemann, Billitonlaan 99B, 3131 L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29</meta:user-defined>
    <meta:user-defined meta:name="OVERHEIDop.GmbID/DC.identifier">gmb-2017-1486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H 101a</meta:user-defined>
    <meta:user-defined meta:name="OVERHEIDop.woonplaats">Vlaardingen</meta:user-defined>
    <meta:user-defined meta:name="OVERHEIDop.straatnaam">Billit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06 436540</meta:user-defined>
    <meta:user-defined meta:name="OVERHEIDop.versieInformatie"/>
  </office:meta>
</office:document-meta>
</file>