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oaoui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oaouia, geboren 01-04-1980, Oosthavenkade 8, 3134 NV  Vlaardingen, met ingang van 1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2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oaouia,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28</meta:user-defined>
    <meta:user-defined meta:name="OVERHEIDop.GmbID/DC.identifier">gmb-2017-1486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