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I. Teteris, Westhavenkade 75, 3131 A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I. Teteris, geboren 13-01-1976, Westhavenkade 75, 3131 AH  Vlaardingen, met ingang van 31-05-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8627</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627</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627</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I. Teteris, Westhavenkade 75, 3131 AH,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48627</meta:user-defined>
    <meta:user-defined meta:name="OVERHEIDop.GmbID/DC.identifier">gmb-2017-148627</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AH 76</meta:user-defined>
    <meta:user-defined meta:name="OVERHEIDop.woonplaats">Vlaardingen</meta:user-defined>
    <meta:user-defined meta:name="OVERHEIDop.straatnaam">We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339 435641</meta:user-defined>
    <meta:user-defined meta:name="OVERHEIDop.versieInformatie"/>
  </office:meta>
</office:document-meta>
</file>