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: Noordeinde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Wijzigen bestemmingsplan legalisatie berging</text:p>
            <text:p text:style-name="common-al">Datum verzending besluit:21 augustus 2017</text:p>
            <text:p text:style-name="common-al">Ons kenmerk:WB/2016/0030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last-al">Naam en adres van de indiener, de dagtekening, een omschrijving van het besluit waartegen het bezwaar is gericht en de motivering van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48626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626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626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REGULIERE PROCEDURE: Noordeinde 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626</meta:user-defined>
    <meta:user-defined meta:name="OVERHEIDop.GmbID/DC.identifier">gmb-2017-1486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AG 84</meta:user-defined>
    <meta:user-defined meta:name="OVERHEIDop.woonplaats">Oostzaan</meta:user-defined>
    <meta:user-defined meta:name="OVERHEIDop.straatnaam">Noordeinde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909 495853</meta:user-defined>
    <meta:user-defined meta:name="OVERHEIDop.versieInformatie"/>
  </office:meta>
</office:document-meta>
</file>