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Jamaac, Koninginnelaan 511, 3136 E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Jamaac, geboren 31-07-1995, Koninginnelaan 511, 3136 EV  Vlaardingen, met ingang van 15-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2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2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Jamaac, Koninginnelaan 511, 3136 E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21</meta:user-defined>
    <meta:user-defined meta:name="OVERHEIDop.GmbID/DC.identifier">gmb-2017-14862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V 503</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32 438298</meta:user-defined>
    <meta:user-defined meta:name="OVERHEIDop.versieInformatie"/>
  </office:meta>
</office:document-meta>
</file>