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Anemoo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boom (voorerf)</text:p>
            <text:p text:style-name="common-al">Datum verzending besluit:23 augustus 2017</text:p>
            <text:p text:style-name="common-al">Ons kenmerk:WB/2017/024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48620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620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620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Anemoon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620</meta:user-defined>
    <meta:user-defined meta:name="OVERHEIDop.GmbID/DC.identifier">gmb-2017-1486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EZ 10</meta:user-defined>
    <meta:user-defined meta:name="OVERHEIDop.woonplaats">Oostzaan</meta:user-defined>
    <meta:user-defined meta:name="OVERHEIDop.straatnaam">Anemoonstraa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451 494869</meta:user-defined>
    <meta:user-defined meta:name="OVERHEIDop.versieInformatie"/>
  </office:meta>
</office:document-meta>
</file>