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A. Karbownik, Fransenstraat 67, 3131 CC,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A. Karbownik, geboren 28-10-1969, Fransenstraat 67, 3131 CC Vlaardingen, met ingang van 19-05-2017.</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48619</text:span><text:line-break/><text:date style:data-style-name="dag" text:fixed="true" text:date-value="2017-08-29"/><text:line-break/><text:date style:data-style-name="jaar" text:fixed="true" text:date-value="2017-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619</text:span><text:date style:data-style-name="nicedate" text:fixed="true" text:date-value="2017-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619</text:span><text:date style:data-style-name="nicedate" text:fixed="true" text:date-value="2017-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A. Karbownik, Fransenstraat 67, 3131 CC,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9</meta:user-defined>
    <meta:user-defined meta:name="OVERHEIDop.publicationIssue">148619</meta:user-defined>
    <meta:user-defined meta:name="OVERHEIDop.GmbID/DC.identifier">gmb-2017-148619</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1CC 55</meta:user-defined>
    <meta:user-defined meta:name="OVERHEIDop.woonplaats">Vlaardingen</meta:user-defined>
    <meta:user-defined meta:name="OVERHEIDop.straatnaam">Fransen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2970 436162</meta:user-defined>
    <meta:user-defined meta:name="OVERHEIDop.versieInformatie"/>
  </office:meta>
</office:document-meta>
</file>