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Temuçin, Begoniastraat 16, 3135 X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Temuçin, geboren 21-07-1955, Begoniastraat 16, 3135 XB  Vlaardingen, met ingang van 0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1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Temuçin, Begoniastraat 16, 3135 X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18</meta:user-defined>
    <meta:user-defined meta:name="OVERHEIDop.GmbID/DC.identifier">gmb-2017-14861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B 16</meta:user-defined>
    <meta:user-defined meta:name="OVERHEIDop.woonplaats">Vlaardingen</meta:user-defined>
    <meta:user-defined meta:name="OVERHEIDop.straatnaam">Bego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75 437085</meta:user-defined>
    <meta:user-defined meta:name="OVERHEIDop.versieInformatie"/>
  </office:meta>
</office:document-meta>
</file>