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utto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Gevelwijziging </text:p>
            <text:p text:style-name="common-al">Datum binnenkomst:20 augustus 2017</text:p>
            <text:p text:style-name="common-al">Ons kenmerk:WB/2017/02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861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1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1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utto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617</meta:user-defined>
    <meta:user-defined meta:name="OVERHEIDop.GmbID/DC.identifier">gmb-2017-148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W 23</meta:user-defined>
    <meta:user-defined meta:name="OVERHEIDop.woonplaats">Oostzaan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06 494327</meta:user-defined>
    <meta:user-defined meta:name="OVERHEIDop.versieInformatie"/>
  </office:meta>
</office:document-meta>
</file>