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J. Klonowski, Frank van Borselenstraat 357, 3132 J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J. Klonowski, geboren 21-01-1968, Frank van Borselenstraat 357, 3132 JK  Vlaardingen, met ingang van 02-05-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8615</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15</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15</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J. Klonowski, Frank van Borselenstraat 357, 3132 JK,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8615</meta:user-defined>
    <meta:user-defined meta:name="OVERHEIDop.GmbID/DC.identifier">gmb-2017-14861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JK 349</meta:user-defined>
    <meta:user-defined meta:name="OVERHEIDop.woonplaats">Vlaardingen</meta:user-defined>
    <meta:user-defined meta:name="OVERHEIDop.straatnaam">Frank van Borsel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361 436548</meta:user-defined>
    <meta:user-defined meta:name="OVERHEIDop.versieInformatie"/>
  </office:meta>
</office:document-meta>
</file>