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Q.J.E. Stuart, Adenauerlaan 30, 3137 J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Q.J.E. Stuart, geboren 14-10-1998, Adenauerlaan 30, 3137 JA  Vlaardingen, met ingang van 18-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612</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12</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12</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Q.J.E. Stuart, Adenauerlaan 30, 3137 J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8612</meta:user-defined>
    <meta:user-defined meta:name="OVERHEIDop.GmbID/DC.identifier">gmb-2017-14861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JA 30</meta:user-defined>
    <meta:user-defined meta:name="OVERHEIDop.woonplaats">Vlaardingen</meta:user-defined>
    <meta:user-defined meta:name="OVERHEIDop.straatnaam">Adenau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05 438893</meta:user-defined>
    <meta:user-defined meta:name="OVERHEIDop.versieInformatie"/>
  </office:meta>
</office:document-meta>
</file>