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70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voorerf)</text:p>
            <text:p text:style-name="common-al">Datum verzending besluit:23 augustus 2017</text:p>
            <text:p text:style-name="common-al">Ons kenmerk:WB/2017/0023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61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1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1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70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611</meta:user-defined>
    <meta:user-defined meta:name="OVERHEIDop.GmbID/DC.identifier">gmb-2017-14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K 70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067 502287</meta:user-defined>
    <meta:user-defined meta:name="OVERHEIDop.versieInformatie"/>
  </office:meta>
</office:document-meta>
</file>