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pringerpark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17 heeft de gemeente een aanvraag ontvangen voor een ontheffing APV/bijzondere wetten voor aanvraag tijdelijke ontheffing DHW tbv openlucht bios Springerpark op 25-08-2017 te Schoonhoven. De aanvraag is geregistreerd onder zaaknummer SXO-2017235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8610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61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61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Springerpark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610</meta:user-defined>
    <meta:user-defined meta:name="OVERHEIDop.GmbID/DC.identifier">gmb-2017-148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56.12 440441.37</meta:user-defined>
    <meta:user-defined meta:name="OVERHEIDop.versieInformatie"/>
  </office:meta>
</office:document-meta>
</file>