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en behoeve de N2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leggen van een fietsviaduct (KW20) ter hoogte van de kruising met de Zuiderdijk en de aansluiting met de Friese Omringdijk in de gemeenten Stede Broec en Drechterland. Dit betreft de tweede fase van de aanvraag. Het veranderen van een monument, de Friese Omringdijk, is in de eerste fase vergund. Het fietsviaduct is onderdeel van een project van provinciaal belang ter verbetering van de N23 Westfrisiaweg.</text:p>
            <text:p text:style-name="common-al"/>
            <text:p text:style-name="common-al">Verzenddatum beschikking: 23 januari 2017</text:p>
            <text:p text:style-name="common-al">Aanvrager: Provincie Noord-Holland</text:p>
            <text:p text:style-name="common-al">Zaaknummer: 2217051</text:p>
            <text:p text:style-name="common-al"/>
            <text:p text:style-name="common-al">Heeft u een vraag over deze procedure dan kunt u gebruik maken van het contactformulier op <text:a xlink:href="http://www.odnzkg.nl" xlink:type="simple">www.odnzkg.nl</text:a>. Er wordt dan contact met u opgenomen.</text:p>
            <text:p text:style-name="common-al">
            <text:span text:style-name="nadrukvet"/>
          </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Voor meer informatie over het instellen van beroep kunt u de brochure 'Bezwaar en beroep tegen een beslissing van de overheid’ downloaden op <text:a xlink:href="http://www.rijksoverheid.nl" xlink:type="simple">www.rijksoverheid.nl</text:a>.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4861</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61</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ten behoeve de N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61</meta:user-defined>
    <meta:user-defined meta:name="OVERHEIDop.GmbID/DC.identifier">gmb-2017-14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1</meta:user-defined>
    <meta:user-defined meta:name="OVERHEIDop.woonplaats">Bovenkarspel</meta:user-defined>
    <meta:user-defined meta:name="OVERHEIDop.straatnaam">Zuiderdij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393 522049</meta:user-defined>
    <meta:user-defined meta:name="OVERHEIDop.versieInformatie"/>
  </office:meta>
</office:document-meta>
</file>