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A. Cruden, Datheenstraat 16, 3132 P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A. Cruden, geboren 07-05-1990, Datheenstraat 16, 3132 PH  Vlaardingen, met ingang van 02-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0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0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A. Cruden, Datheenstraat 16, 3132 P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09</meta:user-defined>
    <meta:user-defined meta:name="OVERHEIDop.GmbID/DC.identifier">gmb-2017-1486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H 20</meta:user-defined>
    <meta:user-defined meta:name="OVERHEIDop.woonplaats">Vlaardingen</meta:user-defined>
    <meta:user-defined meta:name="OVERHEIDop.straatnaam">Dathe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98 436003</meta:user-defined>
    <meta:user-defined meta:name="OVERHEIDop.versieInformatie"/>
  </office:meta>
</office:document-meta>
</file>