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A.J. Espacia, Kethelweg 155B, 3135 G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A.J. Espacia, geboren 24-03-1969, Kethelweg 155B, 3135 GE  Vlaardingen, met ingang van 08-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0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0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0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A.J. Espacia, Kethelweg 155B, 3135 G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07</meta:user-defined>
    <meta:user-defined meta:name="OVERHEIDop.GmbID/DC.identifier">gmb-2017-14860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E 157c</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24 437384</meta:user-defined>
    <meta:user-defined meta:name="OVERHEIDop.versieInformatie"/>
  </office:meta>
</office:document-meta>
</file>