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erdwarspark 15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aanbouw (washok)</text:p>
            <text:p text:style-name="common-al">Datum binnenkomst:4 augustus 2017</text:p>
            <text:p text:style-name="common-al">Ons kenmerk:WB/2017/02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860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0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0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osterdwarspark 15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606</meta:user-defined>
    <meta:user-defined meta:name="OVERHEIDop.GmbID/DC.identifier">gmb-2017-148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V 15</meta:user-defined>
    <meta:user-defined meta:name="OVERHEIDop.woonplaats">Wijdewormer</meta:user-defined>
    <meta:user-defined meta:name="OVERHEIDop.straatnaam">Oosterdwarspar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155 500453</meta:user-defined>
    <meta:user-defined meta:name="OVERHEIDop.versieInformatie"/>
  </office:meta>
</office:document-meta>
</file>