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Ghelich Khan, Jean Monnetring 10, 3137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Ghelich Khan, geboren 06-06-1970, Jean Monnetring 10, 3137 DC  Vlaardingen, met ingang van 26-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0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Ghelich Khan, Jean Monnetring 10, 3137 D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03</meta:user-defined>
    <meta:user-defined meta:name="OVERHEIDop.GmbID/DC.identifier">gmb-2017-1486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DC 10</meta:user-defined>
    <meta:user-defined meta:name="OVERHEIDop.woonplaats">Vlaardingen</meta:user-defined>
    <meta:user-defined meta:name="OVERHEIDop.straatnaam">Jean Monnetrin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56 438760</meta:user-defined>
    <meta:user-defined meta:name="OVERHEIDop.versieInformatie"/>
  </office:meta>
</office:document-meta>
</file>