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woning tot 2 woningen, Smalle Havenstraat 21, 3131 B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van een winkel/woning tot 2 woningen.  </text:p>
            <text:p text:style-name="common-al">Met de adressering         :  Smalle Havenstraat 21, 3131 BS  </text:p>
            <text:p text:style-name="common-al">Kenmerk                         :  OVXINR-4376</text:p>
            <text:p text:style-name="common-al">Type aanvraag                :  omgevingsvergunning regulier</text:p>
            <text:p text:style-name="common-al">Datum ontvangst            :  30 juni 2017</text:p>
            <text:p text:style-name="common-al">Datum beschikking         :  16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0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woning tot 2 woningen, Smalle Havenstraat 21, 3131 B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01</meta:user-defined>
    <meta:user-defined meta:name="OVERHEIDop.GmbID/DC.identifier">gmb-2017-148601</meta:user-defined>
    <meta:user-defined meta:name="OVERHEID.TaxonomieBeleidsagenda/OVERHEID.category">Huisvesting | Organisatie en beleid</meta:user-defined>
    <meta:user-defined meta:name="OVERHEIDop.referentienummer">OVXINR-43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S 21</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Situatietekening|exb-2017-36920</meta:user-defined>
    <meta:user-defined meta:name="OVERHEIDop.externeBijlage">Plattegronden en doorsnede|exb-2017-36921</meta:user-defined>
    <meta:user-defined meta:name="OVERHEIDop.externeBijlage">Principe details|exb-2017-36922</meta:user-defined>
    <meta:user-defined meta:name="OVERHEIDop.externeBijlage">Gevel en doorsnede|exb-2017-36923</meta:user-defined>
    <meta:user-defined meta:name="OVERHEIDop.externeBijlage">Begane grond en eerste verdieping|exb-2017-36924</meta:user-defined>
    <meta:user-defined meta:name="OVERHEIDop.externeBijlage">Aanvraaggegevens|exb-2017-36925</meta:user-defined>
    <meta:user-defined meta:name="OVERHEID.EPSG28992/DC.spatial">83172 436048</meta:user-defined>
    <meta:user-defined meta:name="OVERHEIDop.versieInformatie"/>
  </office:meta>
</office:document-meta>
</file>