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Wijk- en Dorpsraden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artikel 3 de Algemene Subsidie Verordening Meierijstad 2018 het mogelijk maakt dat zij nadere regels stelt voor de wijze van aanvragen van subsidies, de subsidienormen en de wijze van vaststelling;</text:p>
            <text:p text:style-name="al">dat het wenselijk is gebruik te maken van de mogelijkheid tot het stellen van nadere regels als hiervoor bedoeld;</text:p>
            <text:p text:style-name="al">gelet op artikel 156 van de Gemeentewet en op titel 4.2 en 4.3 van de Algemene Wet Bestuursrecht;</text:p>
            <text:p text:style-name="al">besluit</text:p>
            <text:p text:style-name="al">vast te stellen de:</text:p>
            <text:p text:style-name="al">‘Nadere regels subsidiëring Wijk- en Dorpsraden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1">
                <text:number>1.</text:number>
                <text:p text:style-name="al">De wijk- en dorpsraden zijn een niet-politieke vertegenwoordiging van de bewoners van het eigen dorp of de eigen wijk. Zij fungeren voor het college als antenne, klankbord en tevens als spreekbuis van de eigen bewoners met betrekking tot collectieve belangen op het gebied van de leefbaarheid van eigen dorp of wijk. </text:p>
              </text:list-item>
              <text:list-item text:style-override="id1-3-2-2-1-2-2">
                <text:number>2.</text:number>
                <text:p text:style-name="al">Onder wijk- en dorpsraden worden alleen die organisaties verstaan, die samen met de gemeente zich verbonden hebben aan de Samenwerkingsafspraken Wijk- en Dorpsraden Meierijstad.</text:p>
              </text:list-item>
            </text:list>
          </text:section>
          <text:section text:name="artikel_id1-3-2-2-2" text:style-name="artikel">
            <text:p text:style-name="artikel_kop_titel"><text:span text:style-name="artikel_kop_label">Artikel</text:span> <text:span text:style-name="artikel_kop_nr">2</text:span> Wijze van aanvragen</text:p>
            <text:list text:style-name="id1-3-2-2-2-2">
              <text:list-item text:style-override="id1-3-2-2-2-2-1">
                <text:number>1.</text:number>
                <text:p text:style-name="al">De subsidieaanvraag wordt jaarlijks, vóór 1 juni voorafgaande aan het subsidiejaar waar de aanvraag betrekking op heeft, ingediend bij het college. Dit gebeurt schriftelijk of digitaal door middel van het daarvoor beschikbaar gestelde formulier.</text:p>
              </text:list-item>
              <text:list-item text:style-override="id1-3-2-2-2-2-2">
                <text:number>2.</text:number>
                <text:p text:style-name="al">In afwijking van het bepaalde in het eerste lid, wordt een aanvraag om subsidie voor het jaar 2018 ingediend voor 1 oktober  2017.</text:p>
              </text:list-item>
              <text:list-item text:style-override="id1-3-2-2-2-2-3">
                <text:number>3.</text:number>
                <text:p text:style-name="al">Indien voor de beoordeling van de aanvraag van belang, kan het college verlangen aanvullende gegevens te overleggen.</text:p>
              </text:list-item>
            </text:list>
          </text:section>
          <text:section text:name="artikel_id1-3-2-2-3" text:style-name="artikel">
            <text:p text:style-name="artikel_kop_titel"><text:span text:style-name="artikel_kop_label">Artikel</text:span> <text:span text:style-name="artikel_kop_nr">3</text:span> Subsidienormen</text:p>
            <text:list text:style-name="id1-3-2-2-3-2">
              <text:list-item text:style-override="id1-3-2-2-3-2-1">
                <text:number>1.</text:number>
                <text:p text:style-name="al">Een genormeerde subsidie voor de bestuurskosten van € 2500,- per wijk en dorpsraad.</text:p>
              </text:list-item>
              <text:list-item text:style-override="id1-3-2-2-3-2-2">
                <text:number>2.</text:number>
                <text:p text:style-name="al">Een genormeerde subsidie van € 1000,- per wijk- en dorpsraad als werkbudget voor kleine projecten, activiteiten en (bewoners-)initiatieven.</text:p>
              </text:list-item>
            </text:list>
          </text:section>
          <text:section text:name="artikel_id1-3-2-2-4" text:style-name="artikel">
            <text:p text:style-name="artikel_kop_titel"><text:span text:style-name="artikel_kop_label">Artikel</text:span> <text:span text:style-name="artikel_kop_nr">4</text:span> Specifieke subsidievoorwaarden</text:p>
            <text:p text:style-name="al">De wijk- of dorpsraad handelt in overeenstemming met de Samenwerkingsafspraken Wijk- en Dorpsraden Meierijstad en legt jaarlijks aan haar inwoners verantwoording af over haar werk. Jaarlijks voor 1 juni wordt er door de wijk- en dorpsraden een financieel verslag met een jaaroverzicht van de activiteiten ingediend.</text:p>
          </text:section>
          <text:section text:name="artikel_id1-3-2-2-5" text:style-name="artikel">
            <text:p text:style-name="artikel_kop_titel"><text:span text:style-name="artikel_kop_label">Artikel</text:span> <text:span text:style-name="artikel_kop_nr">5</text:span> Gegevens voor vaststellen</text:p>
            <text:p text:style-name="al">Ten behoeve van de vaststelling van de subsidie wordt vóór 1 juni na afloop van het subsidiejaar een aanvraag tot vaststelling ingediend.</text:p>
          </text:section>
          <text:section text:name="artikel_id1-3-2-2-6" text:style-name="artikel">
            <text:p text:style-name="artikel_kop_titel"><text:span text:style-name="artikel_kop_label">Artikel</text:span> <text:span text:style-name="artikel_kop_nr">6</text:span> Citeertitel</text:p>
            <text:p text:style-name="al">Deze nadere regels worden aangehaald als Nadere regels subsidiëring Wijk- en Dorpsraden Meierijsta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nadere regels treden in werking met ingang van 1 januari 2018.</text:p>
              </text:list-item>
              <text:list-item text:style-override="id1-3-2-2-7-2-2">
                <text:number>2.</text:number>
                <text:p text:style-name="al">Deze nadere regels zijn voor het eerst van toepassing op subsidie aangevraagd voor het subsidiejaar 2018. Subsidies aangevraagd voor het jaar 2017 en eerdere jaren, worden behandeld volgens het oude recht.</text:p>
              </text:list-item>
            </text:list>
            <text:p text:style-name="al"/>
          </text:section>
        </text:section>
        <text:section text:name="regeling-sluiting_id1-3-2-3" text:style-name="regeling-sluiting">
          <text:section text:name="ondertekening_id1-3-2-3-1">
            <text:p><text:span text:style-name="functie">Aldus vastgesteld in de vergadering van 1 augustus 2017</text:span></text:p>
            <text:p><text:span text:style-name="functie">Het college voornoemd,</text:span></text:p>
            <text:p><text:span text:style-name="functie">De secretaris, </text:span></text:p>
            <text:p><text:span text:style-name="functie">Drs.M.G.C.Wilms-Wils RA.,</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59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9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9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Wijk- en Dorpsraden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599</meta:user-defined>
    <meta:user-defined meta:name="OVERHEIDop.GmbID/DC.identifier">gmb-2017-148599</meta:user-defined>
    <meta:user-defined meta:name="OVERHEID.TaxonomieBeleidsagenda/OVERHEID.category">Sociale zekerheid | Organisatie en beleid</meta:user-defined>
    <meta:user-defined meta:name="OVERHEID.Gemeente/DC.spatial">Meierijstad</meta:user-defined>
    <meta:user-defined meta:name="DC.source">artikel 156 van de Gemeentewet;1.0:c:BWBR0005416&amp;artikel=156&amp;g=2017-07-01</meta:user-defined>
    <meta:user-defined meta:name="DC.source">titel 4.2 van de Algemene wet bestuursrecht;1.0:c:BWBR0005537&amp;titeldeel=4.2&amp;g=2017-07-01</meta:user-defined>
    <meta:user-defined meta:name="DC.source">titel 4.3 van de Algemene wet bestuursrecht;1.0:c:BWBR0005537&amp;titeldeel=4.3&amp;g=2017-07-01</meta:user-defined>
    <meta:user-defined meta:name="DCTERMS.alternative">Nadere regels subsidiëring Wijk- en Dorpsraden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1-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2761_1</meta:user-defined>
    <meta:user-defined meta:name="OVERHEIDop.versieInformatie"/>
  </office:meta>
</office:document-meta>
</file>