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intrekken adressen/huisnummers, van Maanenstraat 114,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in te trekken:</text:p>
            <text:p text:style-name="common-al">van Maanenstraat 114 (datum besluit: 18-8-2017) doc 1603771</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8592</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592</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592</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intrekken adressen/huisnummers, van Maanenstraat 114,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8</meta:user-defined>
    <meta:user-defined meta:name="OVERHEIDop.publicationIssue">148592</meta:user-defined>
    <meta:user-defined meta:name="OVERHEIDop.GmbID/DC.identifier">gmb-2017-148592</meta:user-defined>
    <meta:user-defined meta:name="OVERHEID.TaxonomieBeleidsagenda/OVERHEID.category">Huisvesting | Organisatie en beleid</meta:user-defined>
    <meta:user-defined meta:name="OVERHEIDop.referentienummer">1603771</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RV 38</meta:user-defined>
    <meta:user-defined meta:name="OVERHEIDop.woonplaats">Vlaardingen</meta:user-defined>
    <meta:user-defined meta:name="OVERHEIDop.straatnaam">Van Maanen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sluit nummeraanduiding|exb-2017-36897</meta:user-defined>
    <meta:user-defined meta:name="OVERHEID.EPSG28992/DC.spatial">84595 436839</meta:user-defined>
    <meta:user-defined meta:name="OVERHEIDop.versieInformatie"/>
  </office:meta>
</office:document-meta>
</file>