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Vordenseweg 17, Warnsveld</text:p>
            <text:p text:style-name="common-al">Zaaknummer: 107456</text:p>
            <text:p text:style-name="common-al">Onderwerp: Uitbreiden van de inrichting</text:p>
            <text:p text:style-name="common-al">Het bedrijf moet voldoen aan algemene, landelijk vastgestelde regels.  </text:p>
            <text:p text:style-name="tussenkopcur">Inzage</text:p>
            <text:p text:style-name="common-al">De melding ligt vanaf heden tot en met 11 september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585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8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8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585</meta:user-defined>
    <meta:user-defined meta:name="OVERHEIDop.GmbID/DC.identifier">gmb-2017-148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B 17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004 460628</meta:user-defined>
    <meta:user-defined meta:name="OVERHEIDop.versieInformatie"/>
  </office:meta>
</office:document-meta>
</file>