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weigering vergunning, uitgebreide procedure(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<text:span text:style-name="nadrukvet"><text:span text:style-name="nadrukondlijn">vergunning te weigeren</text:span></text:span>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6OG0521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</text:span>
            <text:span text:style-name="nadrukvet">et uitbreiden van een geitenhouderij met o.a een nieuwe stal voor het houden van 1999 melkgeiten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Haansberg 146</text:span>
          </text:p>
            <text:p text:style-name="tussenkopcur">
            <text:span text:style-name="nadrukvet">Postcode:</text:span>
            <text:span text:style-name="nadrukvet"/>
            <text:span text:style-name="nadrukvet">4874NL</text:span>
          </text:p>
            <text:p text:style-name="tussenkopcur">
            <text:span text:style-name="nadrukvet">Datum ter inzage:</text:span>
            <text:span text:style-name="nadrukvet"/>
            <text:span text:style-name="nadrukvet"/>
            <text:span text:style-name="nadrukvet">31 augustus t/m 11 oktober 2017</text:span>
          </text:p>
            <text:p text:style-name="tussenkopcur">
            <text:span text:style-name="nadrukvet">Inzage: </text:span>
          </text:p>
            <text:p text:style-name="common-al">De ontwerpbeschikking en de bjibehorende stukken liggen met ingang van donderdag 31 augustus tot en met woensdag 11 oktober 2017 ter inzage in het gemeentehuis Etten-Leur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858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8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8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weigering vergunning, uitgebreide procedure(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584</meta:user-defined>
    <meta:user-defined meta:name="OVERHEIDop.GmbID/DC.identifier">gmb-2017-148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NL 146</meta:user-defined>
    <meta:user-defined meta:name="OVERHEIDop.woonplaats">Etten-Leur</meta:user-defined>
    <meta:user-defined meta:name="OVERHEIDop.straatnaam">Haansber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440 401117</meta:user-defined>
    <meta:user-defined meta:name="OVERHEIDop.versieInformatie"/>
  </office:meta>
</office:document-meta>
</file>