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Dammanstraat 2</text:p>
            <text:p text:style-name="common-al">Zaaknummer: 106382</text:p>
            <text:p text:style-name="common-al">Onderwerp: Het starten van het bedrijf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1 september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8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583</meta:user-defined>
    <meta:user-defined meta:name="OVERHEIDop.GmbID/DC.identifier">gmb-2017-148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T 2</meta:user-defined>
    <meta:user-defined meta:name="OVERHEIDop.woonplaats">Zutphen</meta:user-defined>
    <meta:user-defined meta:name="OVERHEIDop.straatnaam">Damma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25 462790</meta:user-defined>
    <meta:user-defined meta:name="OVERHEIDop.versieInformatie"/>
  </office:meta>
</office:document-meta>
</file>