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 augustus 2017</text:p>
            <text:p text:style-name="common-al">Locatie: Laan van Broekhuizen nr 10 c en 10 d in Bunnik</text:p>
            <text:p text:style-name="common-al">Zaaknummer: 477097</text:p>
            <text:p text:style-name="common-al">Activiteit: het leggen van een glasvezelkabel</text:p>
            <text:p text:style-name="common-al">Bestuursorgaan: college van burgemeester en wethouders </text:p>
            <text:p text:style-name="common-al">Datum verzending besluit: 23 augustus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857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79</meta:user-defined>
    <meta:user-defined meta:name="OVERHEIDop.GmbID/DC.identifier">gmb-2017-148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B 10c</meta:user-defined>
    <meta:user-defined meta:name="OVERHEIDop.woonplaats">Bunnik</meta:user-defined>
    <meta:user-defined meta:name="OVERHEIDop.straatnaam">Laan van Broekhuijz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03 453477</meta:user-defined>
    <meta:user-defined meta:name="OVERHEIDop.versieInformatie"/>
  </office:meta>
</office:document-meta>
</file>