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mmunitiehaven ongenummerd naast nummer 5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panframe aan de gevel van het perceel Ammunitiehaven ongenummerd naast nummer 541</text:p>
            <text:p text:style-name="common-al"/>
            <text:p text:style-name="common-al">Ons kenmerk: 20171545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mmunitiehaven ongenummerd naast nummer 54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57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7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7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mmunitiehaven ongenummerd naast nummer 54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77</meta:user-defined>
    <meta:user-defined meta:name="OVERHEIDop.GmbID/DC.identifier">gmb-2017-148577</meta:user-defined>
    <meta:user-defined meta:name="OVERHEID.TaxonomieBeleidsagenda/OVERHEID.category">Ruimte en infrastructuur | Organisatie en beleid</meta:user-defined>
    <meta:user-defined meta:name="DCTERMS.abstract">Het plaatsen van een spanframe aan de gevel van het perceel Ammunitiehaven ongenummerd naast nummer 541</meta:user-defined>
    <meta:user-defined meta:name="OVERHEIDop.referentienummer">201715458/64463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780.262 454771.111</meta:user-defined>
    <meta:user-defined meta:name="OVERHEIDop.versieInformatie"/>
  </office:meta>
</office:document-meta>
</file>