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1e Wijziging van de Verordening Maatschappelijke ondersteuning gemeente Kampen 2015</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12 mei 2017, kenmerk 17ADV00163</text:p>
            <text:p text:style-name="al">
            <text:span text:style-name="nadrukvet">besluit:</text:span>
          </text:p>
            <text:p text:style-name="al">vast te stellen de volgende wijziging:</text:p>
            <text:p text:style-name="al">
            <text:span text:style-name="nadrukvet">1<text:span text:style-name="sup">e</text:span> Wijziging van de Verordening Maatschappelijke ondersteuning gemeente Kampen 2015</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De Verordening Maatschappelijke ondersteuning gemeente Kampen wordt als volgt gewijzigd.</text:p>
            <text:p text:style-name="al">Artikel 18 wordt als volgt gewijzigd:</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8 Verhouding prijs en kwaliteit levering voorziening door derden </text:span>
                    </text:p>
                    <text:list text:style-name="id1-3-2-2-1-4-1-3-2-1-2">
                      <text:list-item text:style-override="id1-3-2-2-1-4-1-3-2-1-2-1">
                        <text:number>1.</text:number>
                        <text:p text:style-name="table_al">Het   college houdt in het belang van een goede prijs-kwaliteitverhouding bij de   vaststelling van de tarieven die het hanteert voor door derden te leveren   diensten, in ieder geval rekening met:</text:p>
                        <text:list text:style-name="id1-3-2-2-1-4-1-3-2-1-2-1-3">
                          <text:list-item text:style-override="id1-3-2-2-1-4-1-3-2-1-2-1-3-1">
                            <text:number>a.</text:number>
                            <text:p text:style-name="table_al">de   aard en omvang van de te verrichten taken;</text:p>
                          </text:list-item>
                          <text:list-item text:style-override="id1-3-2-2-1-4-1-3-2-1-2-1-3-2">
                            <text:number>b.</text:number>
                            <text:p text:style-name="table_al">een   redelijke toeslag voor overheadkosten;</text:p>
                          </text:list-item>
                          <text:list-item text:style-override="id1-3-2-2-1-4-1-3-2-1-2-1-3-3">
                            <text:number>c.</text:number>
                            <text:p text:style-name="table_al">een   voor de sector reële mate van non-productiviteit van het personeel als gevolg   van verlof, ziekte, scholing en werkoverleg; en</text:p>
                          </text:list-item>
                          <text:list-item text:style-override="id1-3-2-2-1-4-1-3-2-1-2-1-3-4">
                            <text:number>d.</text:number>
                            <text:p text:style-name="table_al">kosten   voor bijscholing van het personeel.</text:p>
                          </text:list-item>
                        </text:list>
                      </text:list-item>
                      <text:list-item text:style-override="id1-3-2-2-1-4-1-3-2-1-2-2">
                        <text:number>2.</text:number>
                        <text:p text:style-name="table_al">Het   college houdt in het belang van een goede prijs-kwaliteitverhouding bij de   vaststelling van de tarieven die het hanteert voor door derden te leveren   overige voorzieningen, in ieder geval rekening met:</text:p>
                        <text:list text:style-name="id1-3-2-2-1-4-1-3-2-1-2-2-3">
                          <text:list-item text:style-override="id1-3-2-2-1-4-1-3-2-1-2-2-3-1">
                            <text:number>a.</text:number>
                            <text:p text:style-name="table_al">de   marktprijs van de voorziening; en</text:p>
                          </text:list-item>
                          <text:list-item text:style-override="id1-3-2-2-1-4-1-3-2-1-2-2-3-2">
                            <text:number>b.</text:number>
                            <text:p text:style-name="table_al">de   eventuele extra taken die in verband met de voorziening van de leverancier   worden gevraagd, zoals:</text:p>
                            <text:list text:style-name="id1-3-2-2-1-4-1-3-2-1-2-2-3-2-3">
                              <text:list-item text:style-override="id1-3-2-2-1-4-1-3-2-1-2-2-3-2-3-1">
                                <text:number>1.</text:number>
                                <text:p text:style-name="table_al">aanmeten,   leveren en plaatsen van de voorziening;</text:p>
                              </text:list-item>
                              <text:list-item text:style-override="id1-3-2-2-1-4-1-3-2-1-2-2-3-2-3-2">
                                <text:number>2.</text:number>
                                <text:p text:style-name="table_al">instructie   over het gebruik van de voorziening;</text:p>
                              </text:list-item>
                              <text:list-item text:style-override="id1-3-2-2-1-4-1-3-2-1-2-2-3-2-3-3">
                                <text:number>3.</text:number>
                                <text:p text:style-name="table_al">onderhoud   van de voorziening; en</text:p>
                              </text:list-item>
                              <text:list-item text:style-override="id1-3-2-2-1-4-1-3-2-1-2-2-3-2-3-4">
                                <text:number>4.</text:number>
                                <text:p text:style-name="table_al">verplichte   deelname in bepaalde samenwerkingsverbanden.</text:p>
                              </text:list-item>
                            </text:list>
                          </text:list-item>
                        </text:list>
                      </text:list-item>
                    </text:list>
                    <text:p text:style-name="table_al"> </text:p>
                  </table:table-cell>
                  <table:table-cell table:style-name="entry" table:number-rows-spanned="1" table:number-columns-spanned="1">
                    <text:p text:style-name="table_al">
                      <text:span text:style-name="nadrukvet">Artikel 18 Verhouding prijs en kwaliteit levering dienst door derden</text:span>
                    </text:p>
                    <text:list text:style-name="id1-3-2-2-1-4-1-3-2-2-2">
                      <text:list-item text:style-override="id1-3-2-2-1-4-1-3-2-2-2-1">
                        <text:number>1.</text:number>
                        <text:p text:style-name="table_al">Ter waarborging van een goede        verhouding tussen de prijs voor de levering van een dienst door een        derde als bedoeld in artikel 2.6.4 van de wet en de eisen die gesteld        worden aan de kwaliteit van de dienst stelt het college vast:</text:p>
                        <text:list text:style-name="id1-3-2-2-1-4-1-3-2-2-2-1-3">
                          <text:list-item text:style-override="id1-3-2-2-1-4-1-3-2-2-2-1-3-1">
                            <text:number>a.</text:number>
                            <text:p text:style-name="table_al">een   vaste prijs, die geldt voor een inschrijving als bedoeld in de   Aanbestedingswet 2012 en het aangaan overeenkomst met derde; of</text:p>
                          </text:list-item>
                          <text:list-item text:style-override="id1-3-2-2-1-4-1-3-2-2-2-1-3-2">
                            <text:number>b.</text:number>
                            <text:p text:style-name="table_al">een   reële prijs die geldt als ondergrens voor:</text:p>
                            <text:list text:style-name="id1-3-2-2-1-4-1-3-2-2-2-1-3-2-3">
                              <text:list-item text:style-override="id1-3-2-2-1-4-1-3-2-2-2-1-3-2-3-1">
                                <text:number>1.</text:number>
                                <text:p text:style-name="table_al">een   inschrijving en het aangaan overeenkomst met de derde, en</text:p>
                              </text:list-item>
                              <text:list-item text:style-override="id1-3-2-2-1-4-1-3-2-2-2-1-3-2-3-2">
                                <text:number>2.</text:number>
                                <text:p text:style-name="table_al">de   vaste prijs, bedoeld in onderdeel a.</text:p>
                              </text:list-item>
                            </text:list>
                          </text:list-item>
                        </text:list>
                      </text:list-item>
                    </text:list>
                    <text:list text:style-name="id1-3-2-2-1-4-1-3-2-2-3">
                      <text:list-item text:style-override="id1-3-2-2-1-4-1-3-2-2-3-1">
                        <text:number>2.</text:number>
                        <text:p text:style-name="table_al">Het        college stelt de prijzen, bedoeld in het eerste lid vast:</text:p>
                        <text:list text:style-name="id1-3-2-2-1-4-1-3-2-2-3-1-3">
                          <text:list-item text:style-override="id1-3-2-2-1-4-1-3-2-2-3-1-3-1">
                            <text:number>a.</text:number>
                            <text:p text:style-name="table_al">overeenkomstig        de eisen aan de kwaliteit van die dienst, waaronder de eisen aan de        deskundigheid van de beroepskracht, bedoeld in artikel 2.1.3, tweede        lid, onderdeel c, van de wet, en</text:p>
                          </text:list-item>
                          <text:list-item text:style-override="id1-3-2-2-1-4-1-3-2-2-3-1-3-2">
                            <text:number>b.</text:number>
                            <text:p text:style-name="table_al">rekening        houdend met de continuïteit in de hulpverlening, bedoeld in artikel        2.6.5, tweede lid, van de wet, tussen degenen aan wie de dienst wordt        verstrekt en de betrokken hulpverleners.</text:p>
                          </text:list-item>
                        </text:list>
                      </text:list-item>
                      <text:list-item text:style-override="id1-3-2-2-1-4-1-3-2-2-3-2">
                        <text:number>3.</text:number>
                        <text:p text:style-name="table_al">Het        college baseert de vaste prijs of de reële prijs op de volgende        kostprijselementen:</text:p>
                        <text:list text:style-name="id1-3-2-2-1-4-1-3-2-2-3-2-3">
                          <text:list-item text:style-override="id1-3-2-2-1-4-1-3-2-2-3-2-3-1">
                            <text:number>a.</text:number>
                            <text:p text:style-name="table_al">De   kosten van de beroepskracht;</text:p>
                          </text:list-item>
                          <text:list-item text:style-override="id1-3-2-2-1-4-1-3-2-2-3-2-3-2">
                            <text:number>b.</text:number>
                            <text:p text:style-name="table_al">Redelijke   overheadkosten;</text:p>
                          </text:list-item>
                          <text:list-item text:style-override="id1-3-2-2-1-4-1-3-2-2-3-2-3-3">
                            <text:number>c.</text:number>
                            <text:p text:style-name="table_al">Kosten   voor niet productieve uren van de beroepskrachten als gevolg van verlof,   ziekte, scholing, werkoverleg;</text:p>
                          </text:list-item>
                          <text:list-item text:style-override="id1-3-2-2-1-4-1-3-2-2-3-2-3-4">
                            <text:number>d.</text:number>
                            <text:p text:style-name="table_al">Reis-   en opleidingskosten;</text:p>
                          </text:list-item>
                          <text:list-item text:style-override="id1-3-2-2-1-4-1-3-2-2-3-2-3-5">
                            <text:number>e.</text:number>
                            <text:p text:style-name="table_al">Indexatie   van de reële prijs voor het leveren van een dienst;</text:p>
                          </text:list-item>
                          <text:list-item text:style-override="id1-3-2-2-1-4-1-3-2-2-3-2-3-6">
                            <text:number>f.</text:number>
                            <text:p text:style-name="table_al">Overige   kosten als gevolg van door de gemeente gestelde verplichtingen voor   aanbieders waaronder rapportageverplichtingen en administratieve verplichtingen.</text:p>
                          </text:list-item>
                        </text:list>
                      </text:list-item>
                      <text:list-item text:style-override="id1-3-2-2-1-4-1-3-2-2-3-3">
                        <text:number>4.</text:number>
                        <text:p text:style-name="table_al">Het        college kan het eerste lid, onderdeel b, buiten beschouwing laten indien        bij de inschrijving aan de derde de eis wordt gesteld een prijs voor de        dienst te hanteren die gebaseerd is op hetgeen gesteld is in het tweede        en derde lid.</text:p>
                      </text:list-item>
                      <text:list-item text:style-override="id1-3-2-2-1-4-1-3-2-2-3-4">
                        <text:number>5.</text:number>
                        <text:p text:style-name="table_al">Het        college bepaalt met welke derde als bedoeld in het eerste lid hij een        overeenkomst aangaa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text:span> </text:p>
            <text:p text:style-name="al">De Toelichting op de Verordening Maatschappelijke ondersteuning gemeente Kampen wordt als volgt gewijzigd.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8 Verhouding prijs en kwaliteit levering voorzieningen door derden</text:span>
                    </text:p>
                    <text:p text:style-name="table_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table_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able:table-cell>
                  <table:table-cell table:style-name="entry" table:number-rows-spanned="1" table:number-columns-spanned="1">
                    <text:p text:style-name="table_al">Eerste lid</text:p>
                    <text:p text:style-name="table_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able_al"> </text:p>
                    <text:p text:style-name="table_al">Tweede lid</text:p>
                    <text:p text:style-name="table_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able_al"> </text:p>
                    <text:p text:style-name="table_al">Derde lid</text:p>
                    <text:p text:style-name="table_al">Het college moet de vaste   prijs of de reële prijs baseren op de in dit artikel genoemde   kostprijselementen. </text:p>
                    <text:p text:style-name="table_al"> </text:p>
                    <text:p text:style-name="table_al">Vierde lid</text:p>
                    <text:p text:style-name="table_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text:p>
                    <text:p text:style-name="table_al"> </text:p>
                    <text:p text:style-name="table_al">Vijfde lid</text:p>
                    <text:p text:style-name="table_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text:p>
                  </table:table-cell>
                </table:table-row>
              </table:table>
              <text:p text:style-name="table_bottom"/>
            </text:section>
          </text:section>
          <text:section text:name="artikel_id1-3-2-2-3" text:style-name="artikel">
            <text:p text:style-name="artikel_kop_titel"><text:span text:style-name="artikel_kop_label">Artikel </text:span> <text:span text:style-name="artikel_kop_nr">3</text:span> Inwerkingtreding</text:p>
            <text:p text:style-name="al">Deze wijziging treedt in werking op de eerste dag na bekendmaking en werkt terug tot en met 1 juni 2017.</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raadsvergadering van 6 juli 2017.</text:span></text:p>
          </text:section>
          <text:section text:name="ondertekening_id1-3-2-3-3">
            <text:p><text:span text:style-name="deze">De Raad van de gemeente Kampen,</text:span></text:p>
          </text:section>
          <text:section text:name="ondertekening_id1-3-2-3-4">
            <text:p><text:span text:style-name="ondertekening_naam">
            <text:span text:style-name="achternaam">drs. H.A. van der Meulen,</text:span>
          </text:span></text:p>
            <text:p><text:span text:style-name="functie">griffier</text:span></text:p>
            <text:p><text:span text:style-name="ondertekening_naam">
            <text:span text:style-name="achternaam">drs. mr. B. Koelewij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5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Maatschappelijke ondersteuning gemeente Kamp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575</meta:user-defined>
    <meta:user-defined meta:name="OVERHEIDop.GmbID/DC.identifier">gmb-2017-148575</meta:user-defined>
    <meta:user-defined meta:name="OVERHEID.TaxonomieBeleidsagenda/OVERHEID.category">Bestuur | Organisatie en beleid</meta:user-defined>
    <meta:user-defined meta:name="OVERHEID.Gemeente/DC.spatial">Kampen</meta:user-defined>
    <meta:user-defined meta:name="DC.source">Wmo 2015, art. 2.1.3, 2.1.4, 2.1.6, 2.6.6;</meta:user-defined>
    <meta:user-defined meta:name="OVERHEIDop.referentienummer">17ADV00163</meta:user-defined>
    <meta:user-defined meta:name="DCTERMS.alternative">Verordening maatschappelijke ondersteuning gemeente Kampen 2015</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8-3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348484_2</meta:user-defined>
    <meta:user-defined meta:name="OVERHEIDop.versieInformatie"/>
  </office:meta>
</office:document-meta>
</file>