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 woning, Keenkestraat 9, 6247EJ Gro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slopen van een schoorsteen, het plaatsen van een dakkapel en het vergroten van de badkamer op het perceel <text:span text:style-name="nadrukvet">Keenkestraat 9, 6247EJ Gronsveld</text:span> (verzonden 21 augustus 2017).</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25 augustus 2017</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48570</text:span><text:line-break/><text:date style:data-style-name="dag" text:fixed="true" text:date-value="2017-08-25"/><text:line-break/><text:date style:data-style-name="jaar" text:fixed="true" text:date-value="2017-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570</text:span><text:date style:data-style-name="nicedate" text:fixed="true" text:date-value="2017-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570</text:span><text:date style:data-style-name="nicedate" text:fixed="true" text:date-value="2017-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 woning, Keenkestraat 9, 6247EJ Gronsv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5</meta:user-defined>
    <meta:user-defined meta:name="OVERHEIDop.publicationIssue">148570</meta:user-defined>
    <meta:user-defined meta:name="OVERHEIDop.GmbID/DC.identifier">gmb-2017-148570</meta:user-defined>
    <meta:user-defined meta:name="OVERHEID.TaxonomieBeleidsagenda/OVERHEID.category">Ruimte en infrastructuur | Organisatie en beleid</meta:user-defined>
    <meta:user-defined meta:name="OVERHEIDop.referentienummer">Z-HZ_WABO-2017-001283</meta:user-defined>
    <meta:user-defined meta:name="DCTERMS.abstract">het slopen van een schoorsteen, het plaatsen van een dakkapel en het vergroten van de badkamer</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47EJ 9</meta:user-defined>
    <meta:user-defined meta:name="OVERHEIDop.woonplaats">Gronsveld</meta:user-defined>
    <meta:user-defined meta:name="OVERHEIDop.straatnaam">Keenkestraat</meta:user-defined>
    <meta:user-defined meta:name="OVERHEIDgvop.Informatietype/DC.type">Beschikkingen | aanvraag</meta:user-defined>
    <meta:user-defined meta:name="OVERHEID.Gemeente/OVERHEID.authority">Eijsden-Margraten</meta:user-defined>
    <meta:user-defined meta:name="OVERHEID.Gemeente/DCTERMS.publisher">Eijsden-Margraten</meta:user-defined>
    <meta:user-defined meta:name="OVERHEID.EPSG28992/DC.spatial">179582 313350</meta:user-defined>
    <meta:user-defined meta:name="OVERHEIDop.versieInformatie"/>
  </office:meta>
</office:document-meta>
</file>