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583835 - Andreaslaan 32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Andreaslaan 32 te Heilig Landstichting</text:p>
            <text:p text:style-name="tussenkopcur">Omschrijving : kappen van 4 bomen</text:p>
            <text:p text:style-name="tussenkopcur">Datum ontvangst : 23 augustus 2017</text:p>
            <text:p text:style-name="tussenkopcur">Zaaknummer ODRN : W.Z17.10596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8565</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65</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65</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583835 - Andreaslaan 32 te Heilig Land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565</meta:user-defined>
    <meta:user-defined meta:name="OVERHEIDop.GmbID/DC.identifier">gmb-2017-1485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V 32</meta:user-defined>
    <meta:user-defined meta:name="OVERHEIDop.woonplaats">Heilig Landstichting</meta:user-defined>
    <meta:user-defined meta:name="OVERHEIDop.straatnaam">Andreas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394 425701</meta:user-defined>
    <meta:user-defined meta:name="OVERHEIDop.versieInformatie"/>
  </office:meta>
</office:document-meta>
</file>