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rsonlaa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iersonlaan 12, 1412 BV Naarden</text:p>
            <text:p text:style-name="common-al">Het realiseren van een aanbouw aan de voorzijde van de woning alsmede het plaatsen van een dakkapel in het voor- en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5 augustus</text:span>
            <text:span text:style-name="nadrukcur">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rsonlaan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64</meta:user-defined>
    <meta:user-defined meta:name="OVERHEIDop.GmbID/DC.identifier">gmb-2017-14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V 12</meta:user-defined>
    <meta:user-defined meta:name="OVERHEIDop.woonplaats">Naarden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43 477325</meta:user-defined>
    <meta:user-defined meta:name="OVERHEIDop.versieInformatie"/>
  </office:meta>
</office:document-meta>
</file>