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randveilig gebruik Vli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Publicatie melding art. 1.26 Bouwbesluit (sloopmelding)</text:p>
            <text:p text:style-name="common-al">Locatie: Vlierstraat 7, zaaknummer 129578</text:p>
            <text:p text:style-name="common-al">Voor: brandveilig gebruik basisschool, datum ontvangst 26-01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85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brandveilig gebruik Vlier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856</meta:user-defined>
    <meta:user-defined meta:name="OVERHEIDop.GmbID/DC.identifier">gmb-2017-14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TR 7</meta:user-defined>
    <meta:user-defined meta:name="OVERHEIDop.woonplaats">Winterswijk</meta:user-defined>
    <meta:user-defined meta:name="OVERHEIDop.straatnaam">Vlierstraat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639 443714</meta:user-defined>
    <meta:user-defined meta:name="OVERHEIDop.versieInformatie"/>
  </office:meta>
</office:document-meta>
</file>