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Thomas a Kempisstraat 69, 69A t/m 69D, verbouw naar winkelruimte met daarboven vier zelfstandige woonfuncties  (zaaknummer 13109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homas a Kempisstraat 69, 69A t/m 69D</text:span> – voor het verbouwen naar een winkelruimte met daarboven vier zelfstandige woonfuncties , verzonden op 23 augustus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8559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59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59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Thomas a Kempisstraat 69, 69A t/m 69D, verbouw naar winkelruimte met daarboven vier zelfstandige woonfuncties  (zaaknummer 1310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559</meta:user-defined>
    <meta:user-defined meta:name="OVERHEIDop.GmbID/DC.identifier">gmb-2017-148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BJ 69</meta:user-defined>
    <meta:user-defined meta:name="OVERHEIDop.woonplaats">Zwolle</meta:user-defined>
    <meta:user-defined meta:name="OVERHEIDop.straatnaam">Thomas a Kempis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700 503393</meta:user-defined>
    <meta:user-defined meta:name="OVERHEIDop.versieInformatie"/>
  </office:meta>
</office:document-meta>
</file>