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3 Italiaanse populieren: Tollensstraat ong. (naast nr. 16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Tollensstraat ong. (naast nr. 16)</text:p>
            <text:p text:style-name="common-al">Omschrijving:		kappen van 3 Italiaanse populieren</text:p>
            <text:p text:style-name="common-al">Dossiernummer:	20170434</text:p>
            <text:p text:style-name="common-al">Datum verzending:	3 augustus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8554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554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554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3 Italiaanse populieren: Tollensstraat ong. (naast nr. 16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148554</meta:user-defined>
    <meta:user-defined meta:name="OVERHEIDop.GmbID/DC.identifier">gmb-2017-1485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AC 16</meta:user-defined>
    <meta:user-defined meta:name="OVERHEIDop.woonplaats">Doetinchem</meta:user-defined>
    <meta:user-defined meta:name="OVERHEIDop.straatnaam">Tollens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662 442732</meta:user-defined>
    <meta:user-defined meta:name="OVERHEIDop.versieInformatie"/>
  </office:meta>
</office:document-meta>
</file>