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oestraat 6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7 een besluit genomen op de aanvraag met zaaknummer SXO-20172051 voor een vergunning APV/bijzondere wetten voor speelautomaten bij Cafétaria Silver Corner op locatie Koestraat 67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55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5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5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oestraat 67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52</meta:user-defined>
    <meta:user-defined meta:name="OVERHEIDop.GmbID/DC.identifier">gmb-2017-148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D 13</meta:user-defined>
    <meta:user-defined meta:name="OVERHEID.PostcodeHuisnummer/OVERHEIDop.postcodeHuisnummer">2871DS 9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14.7 439924.1</meta:user-defined>
    <meta:user-defined meta:name="OVERHEID.EPSG28992/DC.spatial">118107.7 439923.02</meta:user-defined>
    <meta:user-defined meta:name="OVERHEIDop.versieInformatie"/>
  </office:meta>
</office:document-meta>
</file>