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Kerkstraat 7a, 6109 AM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januari 2017 het vaststellen van de nummeraanduiding Kerkstraat 7a te Ohé en Laak</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85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Kerkstraat 7a, 6109 AM te Ohé en Laak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55</meta:user-defined>
    <meta:user-defined meta:name="OVERHEIDop.GmbID/DC.identifier">gmb-2017-14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M 7</meta:user-defined>
    <meta:user-defined meta:name="OVERHEIDop.woonplaats">Ohé en Laak</meta:user-defined>
    <meta:user-defined meta:name="OVERHEIDop.straatnaam">Ker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272 347162</meta:user-defined>
    <meta:user-defined meta:name="OVERHEIDop.versieInformatie"/>
  </office:meta>
</office:document-meta>
</file>