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ijlweg 200, 2017-02407, aanbrengen luchtbehandelingssyteem op dak, ontheffing handelen in strijd met regels ruimtelijke ordening, verzonden 22 augustus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4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4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4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Zijlweg 200, 2017-02407, aanbrengen luchtbehandelingssyteem op dak, ontheffing handelen in strijd met regels ruimtelijke ordening, verzonden 2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49</meta:user-defined>
    <meta:user-defined meta:name="OVERHEIDop.GmbID/DC.identifier">gmb-2017-148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0</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76 489010</meta:user-defined>
    <meta:user-defined meta:name="OVERHEIDop.versieInformatie"/>
  </office:meta>
</office:document-meta>
</file>