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straat 5 RD, 2017-03734, recht optrekken voor- en achtergevel en realiseren extra verdieping, verzonden 2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3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3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3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ul Krugerstraat 5 RD, 2017-03734, recht optrekken voor- en achtergevel en realiseren extra verdieping, verzonden 2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39</meta:user-defined>
    <meta:user-defined meta:name="OVERHEIDop.GmbID/DC.identifier">gmb-2017-148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5 rd</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96 489722</meta:user-defined>
    <meta:user-defined meta:name="OVERHEIDop.versieInformatie"/>
  </office:meta>
</office:document-meta>
</file>