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informatie week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TRA ONDERSTEUNING VOOR MONUMENTEIGENAREN EN EIGENAREN KARAKTERISTIEKE PANDEN IN FRIESLAND </text:span>
          </text:p>
            <text:p text:style-name="common-al">Het Cultuurfonds voor Monumenten in Friesland is uitgebreid. Eigenaren van een gemeentelijk monument of karakteristiek pand in Friesland kunnen vanaf nu een laagrentende lening aanvragen voor het restaureren én het verduurzamen en/of herbestemmen van hun monument. Provincie Friesland heeft hiervoor extra geld in het Cultuurfonds beschikbaar gesteld.  </text:p>
            <text:p text:style-name="common-al">Om een monument te behouden voor de toekomst is het naast restauratie steeds meer van belang om een monument ook te verduurzamen of het een nieuwe bestemming te geven. Provincie Friesland  komt tegemoet aan de wens van eigenaren om naast restauratie ook verduurzaming of herbestemming financieel te ondersteunen. Hiervoor heeft de provincie extra middelen beschikbaar gesteld in het Cultuurfonds voor Monumenten, hiermee zit eind dit jaar 2,5 miljoen euro extra in het fonds.</text:p>
            <text:p text:style-name="common-al">De provincie hecht grote waarde aan het behoud van de Friese monumenten en karakteristieke panden. Met deze verbreding wil de provincie eigenaren extra ondersteuning geven in het behoud van hun monument. Ook gemeenten krijgen zo een stimulans voor het aanwijzen van gemeentelijke monumenten of karakteristieke panden. Zij hebben ook een rol bij het beoordelen van de subsidiabele kosten en de kwetsbare monumentale kwaliteiten.</text:p>
            <text:p text:style-name="common-al">Eigenaren kunnen al ruim 14 jaar gebruik maken van het Cultuurfonds in Friesland. Naast de uitbreiding naar de thema’s duurzaamheid en herbestemming wordt ook het maximum leningsbedrag van de Cultuurfonds-hypotheek verhoogd naar € 200.000,-.</text:p>
            <text:p text:style-name="common-al">
            <text:span text:style-name="nadrukvet"/>
          </text:p>
            <text:p text:style-name="common-al">
            <text:span text:style-name="nadrukvet">Over het Cultuurfonds voor Monumenten</text:span>
          </text:p>
            <text:p text:style-name="common-al">In samenwerking met het Prins Bernhard Cultuurfonds werkt het Nationaal Restauratiefonds al sinds 2003 samen met 9 provincies. Dit om monumenteigenaren te helpen met het behouden van hun monument via de zogenaamde Cultuurfondsen voor Monumenten. Uit deze Cultuurfondsen wordt de Cultuurfonds-hypotheek verstrekt. Dit is een lening voor eigenaren van gemeentelijke of provinciale monumenten of karakteristieke panden met een lagere rente dan de marktrente (4,5% onder de marktrente met een minimum van 1,5%). De hoogte van de hypotheek wordt bepaald aan de hand van de door de gemeente vastgestelde subsidiabele kosten. <text:a xlink:href="http://www.restauratiefonds.nl/" xlink:type="simple">www.restauratiefonds.nl</text:a></text:p>
            <text:p text:style-name="common-al"/>
            <text:p text:style-name="common-al">
            <text:span text:style-name="nadrukvet">DE TEXTIELCONTAINER: OOK VOOR VODDEN, KNUFFELS EN SCHOENEN.</text:span>
          </text:p>
            <text:p text:style-name="common-al">Jaarlijks verdwijnt in Nederland zo’n 140 miljoen kilo textiel in de vuilnisbak en wordt verbrand. Dat is zonde want 65% van dit textiel is nog herdraagbaar als kleding of herbruikbaar als grondstof voor nieuw textiel.</text:p>
            <text:p text:style-name="common-al">
            <text:span text:style-name="nadrukvet"/>
          </text:p>
            <text:p text:style-name="common-al">
            <text:span text:style-name="nadrukvet">Wat mag er in de textielcontainer? </text:span>
          </text:p>
            <text:p text:style-name="common-al">U mag alle textiel apart inleveren, ook als het versleten of kapot is, mits het schoon en droog is. Onder textiel valt niet alleen kleding maar ook schoenen en huishoudelijk textiel zoals handdoeken, theedoeken, lakens, dekens, kussenhoezen, lappen en gordijnen. Ook dekbedden en kussens, zachte knuffels en kledingaccessoires zoals tassen en riemen mag bij het textiel. </text:p>
            <text:p text:style-name="common-al">U kunt oud textiel in een gesloten plastic zak in een textielcontainer doen, meegeven in een zak met huis-aan-huis inzamelacties of afgeven bij de kringloopwinkel of milieustraat. Schoenen kunt u aanbieden door deze per paar aan elkaar te binden en in te leveren.</text:p>
            <text:p text:style-name="common-al">
            <text:span text:style-name="nadrukvet"/>
          </text:p>
            <text:p text:style-name="common-al">
            <text:span text:style-name="nadrukvet">Waar staan de acht textielcontainers.</text:span>
          </text:p>
            <text:p text:style-name="common-al">De textielcontainers kunt u vinden in Hijum aan het Finnepaed. In Stiens aan de Langebuorren, Skilwei, Uniawei (bij Poiesz en Lidl), Wythústerwei (bij Albert Heijn) en Seerob (milieustraat). In Britsum aan de Finne en De Wier in Koarnjum. Al het Friese textiel wordt in diverse lokale textielcentra gesorteerd. Dit is een unieke samenwerking tussen de Friese gemeenten, Caparis, Empatec, Leger des Heils Reshare en Omrin Estafette. De sorteercentra zorgen voor meer hergebruik en bieden werkgelegenheid voor mensen met een afstand tot de arbeidsmarkt.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radeel</text:p>
            </table:table-cell>
            <table:table-cell office:value-type="string" table:style-name="header.C">
              <text:p text:style-name="headerright"><text:span text:style-name="nr">Nr. 148533</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33</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33</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formatie week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533</meta:user-defined>
    <meta:user-defined meta:name="OVERHEIDop.GmbID/DC.identifier">gmb-2017-1485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1AR 1</meta:user-defined>
    <meta:user-defined meta:name="OVERHEIDop.woonplaats">Stiens</meta:user-defined>
    <meta:user-defined meta:name="OVERHEIDop.straatnaam">Ljipstrjitte</meta:user-defined>
    <meta:user-defined meta:name="OVERHEIDgvop.Informatietype/DC.type">Overige overheidsinformatie</meta:user-defined>
    <meta:user-defined meta:name="OVERHEID.Gemeente/OVERHEID.authority">Leeuwarderadeel</meta:user-defined>
    <meta:user-defined meta:name="OVERHEID.Gemeente/DCTERMS.publisher">Leeuwarderadeel</meta:user-defined>
    <meta:user-defined meta:name="OVERHEID.EPSG28992/DC.spatial">179770 586093</meta:user-defined>
    <meta:user-defined meta:name="OVERHEIDop.versieInformatie"/>
  </office:meta>
</office:document-meta>
</file>