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aanvraag omgevingsvergunning Kinderhuissingel 2 B, C en F, 2017-06487, gevelwijziging, 22 augustus 2017 </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niet ter inzage en is niet digitaal te volgen.</text:p>
            <text:p text:style-name="last-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48527</text:span><text:line-break/><text:date style:data-style-name="dag" text:fixed="true" text:date-value="2017-08-25"/><text:line-break/><text:date style:data-style-name="jaar" text:fixed="true" text:date-value="2017-08-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8527</text:span><text:date style:data-style-name="nicedate" text:fixed="true" text:date-value="2017-08-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8527</text:span><text:date style:data-style-name="nicedate" text:fixed="true" text:date-value="2017-08-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aanvraag omgevingsvergunning Kinderhuissingel 2 B, C en F, 2017-06487, gevelwijziging, 22 augustus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25</meta:user-defined>
    <meta:user-defined meta:name="OVERHEIDop.publicationIssue">148527</meta:user-defined>
    <meta:user-defined meta:name="OVERHEIDop.GmbID/DC.identifier">gmb-2017-148527</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13AS 2a</meta:user-defined>
    <meta:user-defined meta:name="OVERHEIDop.woonplaats">Haarlem</meta:user-defined>
    <meta:user-defined meta:name="OVERHEIDop.straatnaam">Kinderhuissingel</meta:user-defined>
    <meta:user-defined meta:name="OVERHEIDgvop.Informatietype/DC.type">Beschikkingen | aanvraag</meta:user-defined>
    <meta:user-defined meta:name="OVERHEID.Gemeente/OVERHEID.authority">Haarlem</meta:user-defined>
    <meta:user-defined meta:name="OVERHEID.Gemeente/DCTERMS.publisher">Haarlem</meta:user-defined>
    <meta:user-defined meta:name="OVERHEID.EPSG28992/DC.spatial">103558 489181</meta:user-defined>
    <meta:user-defined meta:name="OVERHEIDop.versieInformatie"/>
  </office:meta>
</office:document-meta>
</file>