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SXO-20171888 voor een evenementenvergunning voor Rommelmarkt Ammerstol 2 september 2017 op het Kerkplein op locatie Kerkplein te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52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te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26</meta:user-defined>
    <meta:user-defined meta:name="OVERHEIDop.GmbID/DC.identifier">gmb-2017-14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N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74.95 437782.16</meta:user-defined>
    <meta:user-defined meta:name="OVERHEIDop.versieInformatie"/>
  </office:meta>
</office:document-meta>
</file>