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bouwen van een garage -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17-8-2017</text:p>
            <text:p text:style-name="common-al">Vergunningszaak: 			 Omgevingsvergunning</text:p>
            <text:p text:style-name="common-al">Dossiernummer:			 WABO17/00139</text:p>
            <text:p text:style-name="common-al">Locatie:				 Rijksweg 90b te Limmen</text:p>
            <text:p text:style-name="common-al">Activiteit:				 het bouwen van een garage - berg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52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bouwen van een garage -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25</meta:user-defined>
    <meta:user-defined meta:name="OVERHEIDop.GmbID/DC.identifier">gmb-2017-148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90</meta:user-defined>
    <meta:user-defined meta:name="OVERHEIDop.woonplaats">Limm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99 509385</meta:user-defined>
    <meta:user-defined meta:name="OVERHEIDop.versieInformatie"/>
  </office:meta>
</office:document-meta>
</file>