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schutting en het vervangen van kozijnen, Amstenraderweg 59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een schutting en het vervangen van kozijnen, Amstenraderweg 59 6431 EJ Hoensbroek (datum besluit 21-08-2017</text:span>
            <text:span text:style-name="nadrukvet">, dossiernummer </text:span>
            <text:span text:style-name="nadrukvet">3071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8523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23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23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een schutting en het vervangen van kozijnen, Amstenraderweg 59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523</meta:user-defined>
    <meta:user-defined meta:name="OVERHEIDop.GmbID/DC.identifier">gmb-2017-148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EJ 59</meta:user-defined>
    <meta:user-defined meta:name="OVERHEIDop.woonplaats">Hoensbroek</meta:user-defined>
    <meta:user-defined meta:name="OVERHEIDop.straatnaam">Amstenrad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962 326561</meta:user-defined>
    <meta:user-defined meta:name="OVERHEIDop.versieInformatie"/>
  </office:meta>
</office:document-meta>
</file>