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en carport, Bellefleur 7, 6245PJ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carport naast de woning op het perceel <text:span text:style-name="nadrukvet">Bellefleur 7, 6245PJ Eijsden</text:span> (ontvangen 19 augustus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5 augustus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48518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518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518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en carport, Bellefleur 7, 6245PJ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8518</meta:user-defined>
    <meta:user-defined meta:name="OVERHEIDop.GmbID/DC.identifier">gmb-2017-148518</meta:user-defined>
    <meta:user-defined meta:name="OVERHEID.TaxonomieBeleidsagenda/OVERHEID.category">Ruimte en infrastructuur | Organisatie en beleid</meta:user-defined>
    <meta:user-defined meta:name="OVERHEIDop.referentienummer">Z-HZ_WABO-2017-001514</meta:user-defined>
    <meta:user-defined meta:name="DCTERMS.abstract">het bouwen van een carport naast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PJ 7</meta:user-defined>
    <meta:user-defined meta:name="OVERHEIDop.woonplaats">Eijsden</meta:user-defined>
    <meta:user-defined meta:name="OVERHEIDop.straatnaam">Bellefleur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193 310025</meta:user-defined>
    <meta:user-defined meta:name="OVERHEIDop.versieInformatie"/>
  </office:meta>
</office:document-meta>
</file>