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park en parkeerplaats, Sectie D perceelnummer 928 (Sjef Diederenpark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park en parkeerplaats, Sectie D perceelnummer 928 (Sjef Diederenpark) Hoensbroek (datum besluit </text:span>
            <text:span text:style-name="nadrukvet">is datum bekendmaking: </text:span>
            <text:span text:style-name="nadrukvet">03-07-2017</text:span>
            <text:span text:style-name="nadrukvet">, dossiernummer </text:span>
            <text:span text:style-name="nadrukvet">307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51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park en parkeerplaats, Sectie D perceelnummer 928 (Sjef Diederenpark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14</meta:user-defined>
    <meta:user-defined meta:name="OVERHEIDop.GmbID/DC.identifier">gmb-2017-14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</meta:user-defined>
    <meta:user-defined meta:name="OVERHEIDop.woonplaats">Hoensbroek</meta:user-defined>
    <meta:user-defined meta:name="OVERHEIDop.straatnaam">St. Joseph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86 326514</meta:user-defined>
    <meta:user-defined meta:name="OVERHEIDop.versieInformatie"/>
  </office:meta>
</office:document-meta>
</file>