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ssenstraat 8 (het uitbreiden van het winkelpand aan de voorzijde);403591; 11-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51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1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1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ossenstraat 8 (het uitbreiden van het winkelpand aan de voorzijde);403591; 11-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12</meta:user-defined>
    <meta:user-defined meta:name="OVERHEIDop.GmbID/DC.identifier">gmb-2017-148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AE 8</meta:user-defined>
    <meta:user-defined meta:name="OVERHEIDop.woonplaats">Hilversum</meta:user-defined>
    <meta:user-defined meta:name="OVERHEIDop.straatnaam">Voss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88 470368</meta:user-defined>
    <meta:user-defined meta:name="OVERHEIDop.versieInformatie"/>
  </office:meta>
</office:document-meta>
</file>