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1276 Beethovenlaan 269 te Tilburg, bouwen van een luifel, verzonden 2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4 - Z-HZ_WABO-2017-01276 - B - Beethovenlaan 2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1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1276 Beethovenlaan 269 te Tilburg, bouwen van een luifel, verzonden 2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11</meta:user-defined>
    <meta:user-defined meta:name="OVERHEIDop.GmbID/DC.identifier">gmb-2017-148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H 269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9609</meta:user-defined>
    <meta:user-defined meta:name="OVERHEIDop.versieInformatie"/>
  </office:meta>
</office:document-meta>
</file>