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064 Hoefstraat 77 te Tilburg, vergroten van een woning, 22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25 - Z-HZ_WABO-2017-03064 - I - Hoefstraat 7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509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09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09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064 Hoefstraat 77 te Tilburg, vergroten van een woning, 22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509</meta:user-defined>
    <meta:user-defined meta:name="OVERHEIDop.GmbID/DC.identifier">gmb-2017-148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H 77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42 398380</meta:user-defined>
    <meta:user-defined meta:name="OVERHEIDop.versieInformatie"/>
  </office:meta>
</office:document-meta>
</file>