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27 Spoorzone (Wagenstraat)  te Tilburg, plaatsen van tijdelijke kantoor units, verzonden 23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5 - Z-HZ_WABO-2017-02827 - B - Spoorzone (Wagenstraat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0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27 Spoorzone (Wagenstraat)  te Tilburg, plaatsen van tijdelijke kantoor units, verzonden 23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08</meta:user-defined>
    <meta:user-defined meta:name="OVERHEIDop.GmbID/DC.identifier">gmb-2017-148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X 1 04</meta:user-defined>
    <meta:user-defined meta:name="OVERHEIDop.woonplaats">Tilburg</meta:user-defined>
    <meta:user-defined meta:name="OVERHEIDop.straatnaam">Wa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4 397074</meta:user-defined>
    <meta:user-defined meta:name="OVERHEIDop.versieInformatie"/>
  </office:meta>
</office:document-meta>
</file>