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evenementenvergunning 20 jarig bestaan Vreeker b.v.</text:p>
      <text:section text:name="zakelijke-mededeling_id1-3-2" text:style-name="zakelijke-mededeling">
        <text:section text:name="zakelijke-mededeling-tekst_id1-3-2-1" text:style-name="zakelijke-mededeling-tekst">
          <text:section text:name="tekst_id1-3-2-1-1" text:style-name="tekst">
            <text:p text:style-name="common-al">Op 21 augustus 2017 is vergunning verleend voor het vieren van het 20 jarig bestaan van Vreeker b.v.. Het evenement wordt gehouden op 29 september 2017 van 16.00 uur tot 22.30 uur en 30 september 2017 van 10.00 uur tot 16.00 uur op de locatie De Hout 47A in Hem.</text:p>
            <text:p text:style-name="common-al">
            <text:span text:style-name="nadrukvet"/>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8">
              <text:list-item text:style-override="id1-3-2-1-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8506</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06</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06</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0 jarig bestaan Vreeker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506</meta:user-defined>
    <meta:user-defined meta:name="OVERHEIDop.GmbID/DC.identifier">gmb-2017-1485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HB 47a</meta:user-defined>
    <meta:user-defined meta:name="OVERHEIDop.woonplaats">Hem</meta:user-defined>
    <meta:user-defined meta:name="OVERHEIDop.straatnaam">De Hou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675 520543</meta:user-defined>
    <meta:user-defined meta:name="OVERHEIDop.versieInformatie"/>
  </office:meta>
</office:document-meta>
</file>